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89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300048:171</text:p>
          </table:table-cell>
          <table:covered-table-cell/>
          <table:table-cell office:value-type="float" office:value="244202.52" table:style-name="ce20">
            <text:p>244202,5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300048:172</text:p>
          </table:table-cell>
          <table:covered-table-cell/>
          <table:table-cell office:value-type="float" office:value="349902" table:style-name="ce22">
            <text:p>349902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4FF75E6999DE1993A7737ADF539F3437757A815940C5E7D94AE3C852A8B9CA9291BFE12EBD3F0B4CDBA516CCA14268FE9D7F2755D8B24C89987D9602996C9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09:44:16Z</meta:creation-date>
    <dc:date>2022-12-21T09:44:17Z</dc:date>
  </office:meta>
</office:document-meta>
</file>